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20" style:parent-style-name="Graphics">
      <style:graphic-properties draw:fill="none" fo:clip="rect(0in 0in 0in 0in)" draw:stroke="none" draw:luminance="0%" draw:contrast="0%" draw:image-opacity="100%"/>
    </style:style>
    <style:style style:family="graphic" style:name="a621" style:parent-style-name="Graphics">
      <style:graphic-properties draw:fill="none" fo:clip="rect(0in 0in 0in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/>
    </style:style>
    <style:style style:family="graphic" style:name="a568" style:parent-style-name="Graphics">
      <style:graphic-properties draw:fill="none" fo:clip="rect(0in 0in 0in 0in)" draw:stroke="none" draw:luminance="0%" draw:contrast="0%" draw:image-opacity="100%"/>
    </style:style>
    <style:style style:family="graphic" style:name="a569" style:parent-style-name="Graphics">
      <style:graphic-properties draw:fill="none" fo:clip="rect(0in 0in 0in 0in)" draw:stroke="none" draw:luminance="0%" draw:contrast="0%" draw:image-opacity="100%"/>
    </style:style>
    <style:style style:family="graphic" style:name="a630">
      <style:graphic-properties/>
    </style:style>
    <style:style style:family="graphic" style:name="a631" style:parent-style-name="Graphics">
      <style:graphic-properties draw:fill="none" fo:clip="rect(0in 0in 0in 0in)" draw:stroke="none" draw:luminance="0%" draw:contrast="0%" draw:image-opacity="100%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0">
      <style:graphic-properties draw:fill="solid" draw:fill-color="#729fcf" draw:opacity="100%" draw:stroke="solid" svg:stroke-width="0.02778in" svg:stroke-color="#3465a4" svg:strok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/>
    </style:style>
    <style:style style:family="graphic" style:name="a57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/>
    </style:style>
    <style:style style:family="graphic" style:name="a642" style:parent-style-name="Graphics">
      <style:graphic-properties draw:fill="none" fo:clip="rect(0in 0in 0in 0in)" draw:stroke="none" draw:luminance="0%" draw:contrast="0%" draw:image-opacity="100%"/>
    </style:style>
    <style:style style:family="graphic" style:name="a643" style:parent-style-name="Graphics">
      <style:graphic-properties draw:fill="none" fo:clip="rect(0in 0in 0in 0in)" draw:stroke="none" draw:luminance="0%" draw:contrast="0%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>
      <style:graphic-properties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/>
    </style:style>
    <style:style style:family="graphic" style:name="a589" style:parent-style-name="Graphics">
      <style:graphic-properties draw:fill="none" fo:clip="rect(0in 0in 0in 0in)" draw:stroke="none" draw:luminance="0%" draw:contrast="0%" draw:imag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 0in 0in 0in)" draw:stroke="none" draw:luminance="0%" draw:contrast="0%" draw:image-opacity="100%"/>
    </style:style>
    <style:style style:family="graphic" style:name="a608">
      <style:graphic-properties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729fcf" draw:opacity="100%" draw:stroke="solid" svg:stroke-width="0.02778in" svg:stroke-color="#3465a4" svg:stroke-opacity="100%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draw:fill="solid" draw:fill-color="#729fcf" draw:opacity="100%" draw:stroke="solid" svg:stroke-width="0.02778in" svg:stroke-color="#3465a4" svg:stroke-opacity="100%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/>
    </style:style>
    <style:style style:family="graphic" style:name="a599" style:parent-style-name="Graphics">
      <style:graphic-properties draw:fill="none" fo:clip="rect(0in 0in 0in 0in)" draw:stroke="none" draw:luminance="0%" draw:contrast="0%" draw:image-opacity="100%"/>
    </style:style>
    <style:style style:family="graphic" style:name="a610" style:parent-style-name="Graphics">
      <style:graphic-properties draw:fill="none" fo:clip="rect(0in 0in 0in 0in)" draw:stroke="none" draw:luminance="0%" draw:contrast="0%" draw:imag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>
      <style:graphic-properties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729fcf" draw:opacity="100%" draw:stroke="solid" svg:stroke-width="0.02778in" svg:stroke-color="#3465a4" svg:stroke-opacity="100%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7">
      <style:graphic-properties/>
    </style:style>
    <style:style style:family="graphic" style:name="a558" style:parent-style-name="Graphics">
      <style:graphic-properties draw:fill="none" fo:clip="rect(0in 0in 0in 0in)" draw:stroke="none" draw:luminance="0%" draw:contrast="0%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5" draw:master-page-name="Master1-Layout7-blank-Пустой-слайд" presentation:presentation-page-layout-name="Master1-PPL7" draw:id="Slide-256">
        <draw:frame draw:id="id73" presentation:style-name="a536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74" draw:style-name="a537" draw:name="Диаграмма 2" svg:x="0.55118in" svg:y="1.45079in" svg:width="9.92087in" svg:height="3.59606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75" draw:style-name="a538" draw:name="Рисунок 3" svg:x="0in" svg:y="0.00197in" svg:width="11.02362in" svg:height="6.2003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544">
          <draw:frame draw:id="id76" draw:style-name="a541" draw:name="Номер слайда 6" svg:x="4.81102in" svg:y="10.45in" svg:width="3.68858in" svg:height="0.54961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7" presentation:style-name="a542" draw:name="Образ слайда 1">
            <svg:title/>
            <svg:desc/>
          </draw:page-thumbnail>
          <draw:frame draw:id="id78" presentation:style-name="a54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45" draw:master-page-name="Master1-Layout7-blank-Пустой-слайд" presentation:presentation-page-layout-name="Master1-PPL7" draw:id="Slide-257">
        <draw:frame draw:id="id79" presentation:style-name="a546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80" draw:style-name="a547" draw:name="Диаграмма 2" svg:x="0.55118in" svg:y="1.45079in" svg:width="9.92087in" svg:height="3.59606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draw:frame draw:id="id81" draw:style-name="a548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554">
          <draw:frame draw:id="id82" draw:style-name="a551" draw:name="Номер слайда 6" svg:x="4.81102in" svg:y="10.45in" svg:width="3.68858in" svg:height="0.54961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3" presentation:style-name="a552" draw:name="Образ слайда 1">
            <svg:title/>
            <svg:desc/>
          </draw:page-thumbnail>
          <draw:frame draw:id="id84" presentation:style-name="a55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55" draw:master-page-name="Master1-Layout7-blank-Пустой-слайд" presentation:presentation-page-layout-name="Master1-PPL7" draw:id="Slide-258">
        <draw:frame draw:id="id85" presentation:style-name="a556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86" draw:style-name="a557" draw:name="Диаграмма 2" svg:x="0.55118in" svg:y="1.45079in" svg:width="9.92087in" svg:height="3.59606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  <draw:frame draw:id="id87" draw:style-name="a558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564">
          <draw:frame draw:id="id88" draw:style-name="a561" draw:name="Номер слайда 6" svg:x="4.81102in" svg:y="10.45in" svg:width="3.68858in" svg:height="0.54961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89" presentation:style-name="a562" draw:name="Образ слайда 1">
            <svg:title/>
            <svg:desc/>
          </draw:page-thumbnail>
          <draw:frame draw:id="id90" presentation:style-name="a56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565" draw:master-page-name="Master1-Layout7-blank-Пустой-слайд" presentation:presentation-page-layout-name="Master1-PPL7" draw:id="Slide-259">
        <draw:frame draw:id="id91" presentation:style-name="a566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92" draw:style-name="a567" draw:name="Диаграмма 2" svg:x="0.55118in" svg:y="1.45079in" svg:width="9.92087in" svg:height="3.59606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  <draw:frame draw:id="id93" draw:style-name="a568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draw:frame draw:id="id94" draw:style-name="a569" draw:name="Рисунок 4" svg:x="1.8in" svg:y="0.0811in" svg:width="7.7in" svg:height="6.11969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575">
          <draw:frame draw:id="id95" draw:style-name="a572" draw:name="Номер слайда 6" svg:x="4.81102in" svg:y="10.45in" svg:width="3.68858in" svg:height="0.54961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96" presentation:style-name="a573" draw:name="Образ слайда 1">
            <svg:title/>
            <svg:desc/>
          </draw:page-thumbnail>
          <draw:frame draw:id="id97" presentation:style-name="a574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576" draw:master-page-name="Master1-Layout7-blank-Пустой-слайд" presentation:presentation-page-layout-name="Master1-PPL7" draw:id="Slide-260">
        <draw:frame draw:id="id98" presentation:style-name="a577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99" draw:style-name="a578" draw:name="Диаграмма 2" svg:x="0.55118in" svg:y="1.45079in" svg:width="9.92087in" svg:height="3.59606in" style:rel-width="scale" style:rel-height="scale" presentation:class="chart" presentation:placeholder="false">
          <draw:object xlink:href="Object 5/" xlink:type="simple" xlink:show="embed" xlink:actuate="onLoad"/>
          <svg:title/>
          <svg:desc/>
        </draw:frame>
        <draw:frame draw:id="id100" draw:style-name="a579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585">
          <draw:frame draw:id="id101" draw:style-name="a582" draw:name="Номер слайда 6" svg:x="4.81102in" svg:y="10.45in" svg:width="3.68858in" svg:height="0.54961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102" presentation:style-name="a583" draw:name="Образ слайда 1">
            <svg:title/>
            <svg:desc/>
          </draw:page-thumbnail>
          <draw:frame draw:id="id103" presentation:style-name="a584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586" draw:master-page-name="Master1-Layout7-blank-Пустой-слайд" presentation:presentation-page-layout-name="Master1-PPL7" draw:id="Slide-261">
        <draw:frame draw:id="id104" presentation:style-name="a587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05" draw:style-name="a588" draw:name="Диаграмма 2" svg:x="0.55118in" svg:y="1.45079in" svg:width="9.92087in" svg:height="3.59606in" style:rel-width="scale" style:rel-height="scale" presentation:class="chart" presentation:placeholder="false">
          <draw:object xlink:href="Object 6/" xlink:type="simple" xlink:show="embed" xlink:actuate="onLoad"/>
          <svg:title/>
          <svg:desc/>
        </draw:frame>
        <draw:frame draw:id="id106" draw:style-name="a589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595">
          <draw:frame draw:id="id107" draw:style-name="a592" draw:name="Номер слайда 6" svg:x="4.81102in" svg:y="10.45in" svg:width="3.68858in" svg:height="0.54961in">
            <draw:text-box>
              <text:p text:style-name="a591" text:class-names="" text:cond-style-name=""><text:span text:style-name="a590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08" presentation:style-name="a593" draw:name="Образ слайда 1">
            <svg:title/>
            <svg:desc/>
          </draw:page-thumbnail>
          <draw:frame draw:id="id109" presentation:style-name="a594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596" draw:master-page-name="Master1-Layout7-blank-Пустой-слайд" presentation:presentation-page-layout-name="Master1-PPL7" draw:id="Slide-262">
        <draw:frame draw:id="id110" presentation:style-name="a597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11" draw:style-name="a598" draw:name="Диаграмма 2" svg:x="0.55118in" svg:y="1.45079in" svg:width="9.92087in" svg:height="3.59606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  <draw:frame draw:id="id112" draw:style-name="a599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605">
          <draw:frame draw:id="id113" draw:style-name="a602" draw:name="Номер слайда 6" svg:x="4.81102in" svg:y="10.45in" svg:width="3.68858in" svg:height="0.54961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14" presentation:style-name="a603" draw:name="Образ слайда 1">
            <svg:title/>
            <svg:desc/>
          </draw:page-thumbnail>
          <draw:frame draw:id="id115" presentation:style-name="a604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606" draw:master-page-name="Master1-Layout7-blank-Пустой-слайд" presentation:presentation-page-layout-name="Master1-PPL7" draw:id="Slide-263">
        <draw:frame draw:id="id116" presentation:style-name="a607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17" draw:style-name="a608" draw:name="Диаграмма 2" svg:x="0.55118in" svg:y="1.45079in" svg:width="9.92087in" svg:height="3.59606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  <draw:frame draw:id="id118" draw:style-name="a609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draw:frame draw:id="id119" draw:style-name="a610" draw:name="Рисунок 4" svg:x="2.24134in" svg:y="0.1122in" svg:width="5.95866in" svg:height="5.6311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616">
          <draw:frame draw:id="id120" draw:style-name="a613" draw:name="Номер слайда 6" svg:x="4.81102in" svg:y="10.45in" svg:width="3.68858in" svg:height="0.54961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8" svg:x="0.58333in" svg:y="0.83507in" svg:width="7.3316in" svg:height="4.125in" presentation:class="page" draw:id="id121" presentation:style-name="a614" draw:name="Образ слайда 1">
            <svg:title/>
            <svg:desc/>
          </draw:page-thumbnail>
          <draw:frame draw:id="id122" presentation:style-name="a615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617" draw:master-page-name="Master1-Layout7-blank-Пустой-слайд" presentation:presentation-page-layout-name="Master1-PPL7" draw:id="Slide-264">
        <draw:frame draw:id="id123" presentation:style-name="a618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24" draw:style-name="a619" draw:name="Диаграмма 2" svg:x="0.55118in" svg:y="1.45079in" svg:width="9.92087in" svg:height="3.59606in" style:rel-width="scale" style:rel-height="scale" presentation:class="chart" presentation:placeholder="false">
          <draw:object xlink:href="Object 9/" xlink:type="simple" xlink:show="embed" xlink:actuate="onLoad"/>
          <svg:title/>
          <svg:desc/>
        </draw:frame>
        <draw:frame draw:id="id125" draw:style-name="a620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draw:frame draw:id="id126" draw:style-name="a621" draw:name="Рисунок 4" svg:x="1.98543in" svg:y="0.04764in" svg:width="6.91457in" svg:height="5.65236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627">
          <draw:frame draw:id="id127" draw:style-name="a624" draw:name="Номер слайда 6" svg:x="4.81102in" svg:y="10.45in" svg:width="3.68858in" svg:height="0.54961in">
            <draw:text-box>
              <text:p text:style-name="a623" text:class-names="" text:cond-style-name=""><text:span text:style-name="a622" text:class-names=""><text:page-number style:num-format="1" text:fixed="false"/></text:span></text:p>
            </draw:text-box>
            <svg:title/>
            <svg:desc/>
          </draw:frame>
          <draw:page-thumbnail draw:page-number="9" svg:x="0.58333in" svg:y="0.83507in" svg:width="7.3316in" svg:height="4.125in" presentation:class="page" draw:id="id128" presentation:style-name="a625" draw:name="Образ слайда 1">
            <svg:title/>
            <svg:desc/>
          </draw:page-thumbnail>
          <draw:frame draw:id="id129" presentation:style-name="a626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628" draw:master-page-name="Master1-Layout7-blank-Пустой-слайд" presentation:presentation-page-layout-name="Master1-PPL7" draw:id="Slide-265">
        <draw:frame draw:id="id130" presentation:style-name="a629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31" draw:style-name="a630" draw:name="Диаграмма 2" svg:x="0.55118in" svg:y="1.45079in" svg:width="9.92087in" svg:height="3.59606in" style:rel-width="scale" style:rel-height="scale" presentation:class="chart" presentation:placeholder="false">
          <draw:object xlink:href="Object 10/" xlink:type="simple" xlink:show="embed" xlink:actuate="onLoad"/>
          <svg:title/>
          <svg:desc/>
        </draw:frame>
        <draw:frame draw:id="id132" draw:style-name="a631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draw:frame draw:id="id133" draw:style-name="a632" draw:name="Рисунок 4" svg:x="0.1in" svg:y="0.5in" svg:width="10.28976in" svg:height="4.77795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638">
          <draw:frame draw:id="id134" draw:style-name="a635" draw:name="Номер слайда 6" svg:x="4.81102in" svg:y="10.45in" svg:width="3.68858in" svg:height="0.54961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10" svg:x="0.58333in" svg:y="0.83507in" svg:width="7.3316in" svg:height="4.125in" presentation:class="page" draw:id="id135" presentation:style-name="a636" draw:name="Образ слайда 1">
            <svg:title/>
            <svg:desc/>
          </draw:page-thumbnail>
          <draw:frame draw:id="id136" presentation:style-name="a637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639" draw:master-page-name="Master1-Layout7-blank-Пустой-слайд" presentation:presentation-page-layout-name="Master1-PPL7" draw:id="Slide-266">
        <draw:frame draw:id="id137" presentation:style-name="a640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38" draw:style-name="a641" draw:name="Диаграмма 2" svg:x="0.55118in" svg:y="1.45079in" svg:width="9.92087in" svg:height="3.59606in" style:rel-width="scale" style:rel-height="scale" presentation:class="chart" presentation:placeholder="false">
          <draw:object xlink:href="Object 11/" xlink:type="simple" xlink:show="embed" xlink:actuate="onLoad"/>
          <svg:title/>
          <svg:desc/>
        </draw:frame>
        <draw:frame draw:id="id139" draw:style-name="a642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draw:frame draw:id="id140" draw:style-name="a643" draw:name="Рисунок 4" svg:x="6.9in" svg:y="0.42795in" svg:width="3.7in" svg:height="4.47205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649">
          <draw:frame draw:id="id141" draw:style-name="a646" draw:name="Номер слайда 6" svg:x="4.81102in" svg:y="10.45in" svg:width="3.68858in" svg:height="0.54961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11" svg:x="0.58333in" svg:y="0.83507in" svg:width="7.3316in" svg:height="4.125in" presentation:class="page" draw:id="id142" presentation:style-name="a647" draw:name="Образ слайда 1">
            <svg:title/>
            <svg:desc/>
          </draw:page-thumbnail>
          <draw:frame draw:id="id143" presentation:style-name="a648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650" draw:master-page-name="Master1-Layout7-blank-Пустой-слайд" presentation:presentation-page-layout-name="Master1-PPL7" draw:id="Slide-267">
        <draw:frame draw:id="id144" presentation:style-name="a651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45" draw:style-name="a652" draw:name="Диаграмма 2" svg:x="0.55118in" svg:y="1.45079in" svg:width="9.92087in" svg:height="3.59606in" style:rel-width="scale" style:rel-height="scale" presentation:class="chart" presentation:placeholder="false">
          <draw:object xlink:href="Object 12/" xlink:type="simple" xlink:show="embed" xlink:actuate="onLoad"/>
          <svg:title/>
          <svg:desc/>
        </draw:frame>
        <draw:frame draw:id="id146" draw:style-name="a653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draw:frame draw:id="id147" draw:style-name="a654" draw:name="Рисунок 4" svg:x="0.6748in" svg:y="0.40315in" svg:width="3.9252in" svg:height="4.39685in" style:rel-width="scale" style:rel-height="scale">
          <draw:image xlink:href="media/image7.jpeg" xlink:type="simple" xlink:show="embed" xlink:actuate="onLoad"/>
          <svg:title/>
          <svg:desc/>
        </draw:frame>
        <draw:frame draw:id="id148" draw:style-name="a655" draw:name="Рисунок 5" svg:x="4.6252in" svg:y="0.35472in" svg:width="6.0748in" svg:height="4.44527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661">
          <draw:frame draw:id="id149" draw:style-name="a658" draw:name="Номер слайда 6" svg:x="4.81102in" svg:y="10.45in" svg:width="3.68858in" svg:height="0.54961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12" svg:x="0.58333in" svg:y="0.83507in" svg:width="7.3316in" svg:height="4.125in" presentation:class="page" draw:id="id150" presentation:style-name="a659" draw:name="Образ слайда 1">
            <svg:title/>
            <svg:desc/>
          </draw:page-thumbnail>
          <draw:frame draw:id="id151" presentation:style-name="a660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3" draw:style-name="a662" draw:master-page-name="Master1-Layout7-blank-Пустой-слайд" presentation:presentation-page-layout-name="Master1-PPL7" draw:id="Slide-268">
        <draw:frame draw:id="id152" presentation:style-name="a663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53" draw:style-name="a664" draw:name="Диаграмма 2" svg:x="0.55118in" svg:y="1.45079in" svg:width="9.92087in" svg:height="3.59606in" style:rel-width="scale" style:rel-height="scale" presentation:class="chart" presentation:placeholder="false">
          <draw:object xlink:href="Object 13/" xlink:type="simple" xlink:show="embed" xlink:actuate="onLoad"/>
          <svg:title/>
          <svg:desc/>
        </draw:frame>
        <draw:frame draw:id="id154" draw:style-name="a665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671">
          <draw:frame draw:id="id155" draw:style-name="a668" draw:name="Номер слайда 6" svg:x="4.81102in" svg:y="10.45in" svg:width="3.68858in" svg:height="0.54961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page-thumbnail draw:page-number="13" svg:x="0.58333in" svg:y="0.83507in" svg:width="7.3316in" svg:height="4.125in" presentation:class="page" draw:id="id156" presentation:style-name="a669" draw:name="Образ слайда 1">
            <svg:title/>
            <svg:desc/>
          </draw:page-thumbnail>
          <draw:frame draw:id="id157" presentation:style-name="a670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4" draw:style-name="a672" draw:master-page-name="Master1-Layout7-blank-Пустой-слайд" presentation:presentation-page-layout-name="Master1-PPL7" draw:id="Slide-269">
        <draw:frame draw:id="id158" presentation:style-name="a673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59" draw:style-name="a674" draw:name="Диаграмма 2" svg:x="0.55118in" svg:y="1.45079in" svg:width="9.92087in" svg:height="3.59606in" style:rel-width="scale" style:rel-height="scale" presentation:class="chart" presentation:placeholder="false">
          <draw:object xlink:href="Object 14/" xlink:type="simple" xlink:show="embed" xlink:actuate="onLoad"/>
          <svg:title/>
          <svg:desc/>
        </draw:frame>
        <draw:frame draw:id="id160" draw:style-name="a675" draw:name="Рисунок 3" svg:x="-0.1in" svg:y="0.00197in" svg:width="11.12362in" svg:height="6.20039in" style:rel-width="scale" style:rel-height="scale">
          <draw:image xlink:href="media/image1.jpeg" xlink:type="simple" xlink:show="embed" xlink:actuate="onLoad"/>
          <svg:title/>
          <svg:desc/>
        </draw:frame>
        <draw:frame draw:id="id161" draw:style-name="a676" draw:name="Рисунок 4" svg:x="2.1122in" svg:y="0.3in" svg:width="6.5878in" svg:height="4.89843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682">
          <draw:frame draw:id="id162" draw:style-name="a679" draw:name="Номер слайда 6" svg:x="4.81102in" svg:y="10.45in" svg:width="3.68858in" svg:height="0.54961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14" svg:x="0.58333in" svg:y="0.83507in" svg:width="7.3316in" svg:height="4.125in" presentation:class="page" draw:id="id163" presentation:style-name="a680" draw:name="Образ слайда 1">
            <svg:title/>
            <svg:desc/>
          </draw:page-thumbnail>
          <draw:frame draw:id="id164" presentation:style-name="a681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0" draw:name="Заголовок 1" svg:x="1.37847in" svg:y="1.01563in" svg:width="8.26736in" svg:height="2.15799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2" presentation:style-name="a53" draw:name="Подзаголовок 2" svg:x="1.37847in" svg:y="3.25694in" svg:width="8.26736in" svg:height="1.49826in" presentation:class="subtitle" presentation:placeholder="false">
        <draw:text-box>
          <text:p text:style-name="a52" text:class-names="" text:cond-style-name=""><text:span text:style-name="a51" text:class-names="">Образец подзаголовка</text:span></text:p>
        </draw:text-box>
        <svg:title/>
        <svg:desc/>
      </draw:frame>
      <draw:frame draw:id="id13" presentation:style-name="a56" draw:name="Дата 3" svg:x="0.55118in" svg:y="5.64882in" svg:width="2.56811in" svg:height="0.42717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Нижний колонтитул 4" svg:x="3.77008in" svg:y="5.64882in" svg:width="3.49409in" svg:height="0.4271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Номер слайда 5" svg:x="7.90394in" svg:y="5.64882in" svg:width="2.56811in" svg:height="0.42717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0.58346in" svg:y="0.83583in" svg:width="7.33228in" svg:height="4.12441in" presentation:class="page" draw:id="id5" presentation:style-name="a63" draw:name="Образ слайда 1">
          <svg:title/>
          <svg:desc/>
        </draw:page-thumbnail>
        <draw:frame draw:id="id6" presentation:style-name="a66" draw:name="Заметки 2" svg:x="0.85in" svg:y="5.2248in" svg:width="6.79961in" svg:height="4.94961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Верхний колонтитул 3" svg:x="0in" svg:y="0in" svg:width="3.68858in" svg:height="0.54961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Дата 4" svg:x="4.81102in" svg:y="0in" svg:width="3.68858in" svg:height="0.54961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Нижний колонтитул 5" svg:x="0in" svg:y="10.45in" svg:width="3.68858in" svg:height="0.54961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Номер слайда 6" svg:x="4.81102in" svg:y="10.45in" svg:width="3.68858in" svg:height="0.54961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0">
      <draw:frame draw:id="id16" presentation:style-name="a83" draw:name="Заголовок 1" svg:x="0.55118in" svg:y="0.24724in" svg:width="9.92087in" svg:height="1.03504in" presentation:class="title" presentation:placeholder="false">
        <draw:text-box>
          <text:p text:style-name="a82" text:class-names="" text:cond-style-name=""><text:span text:style-name="a81" text:class-names="">Образец заголовка</text:span></text:p>
        </draw:text-box>
        <svg:title/>
        <svg:desc/>
      </draw:frame>
      <draw:frame draw:id="id17" presentation:style-name="a98" draw:name="Объект 2" svg:x="0.55118in" svg:y="1.45079in" svg:width="9.92087in" svg:height="3.59606in" presentation:class="object" presentation:placeholder="false">
        <draw:text-box>
          <text:p text:style-name="a85" text:class-names="" text:cond-style-name=""><text:span text:style-name="a84" text:class-names="">Образец текста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Второй уровень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Дата 3" svg:x="0.55118in" svg:y="5.64882in" svg:width="2.56811in" svg:height="0.42717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Нижний колонтитул 4" svg:x="3.77008in" svg:y="5.64882in" svg:width="3.49409in" svg:height="0.42717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Номер слайда 5" svg:x="7.90394in" svg:y="5.64882in" svg:width="2.56811in" svg:height="0.42717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0.58346in" svg:y="0.83583in" svg:width="7.33228in" svg:height="4.12441in" presentation:class="page" draw:id="id5" presentation:style-name="a108" draw:name="Образ слайда 1">
          <svg:title/>
          <svg:desc/>
        </draw:page-thumbnail>
        <draw:frame draw:id="id6" presentation:style-name="a111" draw:name="Заметки 2" svg:x="0.85in" svg:y="5.2248in" svg:width="6.79961in" svg:height="4.94961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Верхний колонтитул 3" svg:x="0in" svg:y="0in" svg:width="3.68858in" svg:height="0.54961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Дата 4" svg:x="4.81102in" svg:y="0in" svg:width="3.68858in" svg:height="0.54961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Нижний колонтитул 5" svg:x="0in" svg:y="10.45in" svg:width="3.68858in" svg:height="0.54961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Номер слайда 6" svg:x="4.81102in" svg:y="10.45in" svg:width="3.68858in" svg:height="0.54961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5">
      <draw:frame draw:id="id21" presentation:style-name="a128" draw:name="Заголовок 1" svg:x="0.75174in" svg:y="1.54688in" svg:width="9.50868in" svg:height="2.57812in" presentation:class="title" presentation:placeholder="false">
        <draw:text-box>
          <text:p text:style-name="a127" text:class-names="" text:cond-style-name=""><text:span text:style-name="a126" text:class-names="">Образец заголовка</text:span></text:p>
        </draw:text-box>
        <svg:title/>
        <svg:desc/>
      </draw:frame>
      <draw:frame draw:id="id22" presentation:style-name="a132" draw:name="Текст 2" svg:x="0.75174in" svg:y="4.14931in" svg:width="9.50868in" svg:height="1.3576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</draw:text-box>
        <svg:title/>
        <svg:desc/>
      </draw:frame>
      <draw:frame draw:id="id23" presentation:style-name="a135" draw:name="Дата 3" svg:x="0.55118in" svg:y="5.64882in" svg:width="2.56811in" svg:height="0.42717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Нижний колонтитул 4" svg:x="3.77008in" svg:y="5.64882in" svg:width="3.49409in" svg:height="0.42717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Номер слайда 5" svg:x="7.90394in" svg:y="5.64882in" svg:width="2.56811in" svg:height="0.42717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0.58346in" svg:y="0.83583in" svg:width="7.33228in" svg:height="4.12441in" presentation:class="page" draw:id="id5" presentation:style-name="a142" draw:name="Образ слайда 1">
          <svg:title/>
          <svg:desc/>
        </draw:page-thumbnail>
        <draw:frame draw:id="id6" presentation:style-name="a145" draw:name="Заметки 2" svg:x="0.85in" svg:y="5.2248in" svg:width="6.79961in" svg:height="4.94961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Верхний колонтитул 3" svg:x="0in" svg:y="0in" svg:width="3.68858in" svg:height="0.54961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Дата 4" svg:x="4.81102in" svg:y="0in" svg:width="3.68858in" svg:height="0.54961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Нижний колонтитул 5" svg:x="0in" svg:y="10.45in" svg:width="3.68858in" svg:height="0.54961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Номер слайда 6" svg:x="4.81102in" svg:y="10.45in" svg:width="3.68858in" svg:height="0.54961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9">
      <draw:frame draw:id="id26" presentation:style-name="a162" draw:name="Заголовок 1" svg:x="0.55118in" svg:y="0.24724in" svg:width="9.92087in" svg:height="1.03504in" presentation:class="title" presentation:placeholder="false">
        <draw:text-box>
          <text:p text:style-name="a161" text:class-names="" text:cond-style-name=""><text:span text:style-name="a160" text:class-names="">Образец заголовка</text:span></text:p>
        </draw:text-box>
        <svg:title/>
        <svg:desc/>
      </draw:frame>
      <draw:frame draw:id="id27" presentation:style-name="a177" draw:name="Объект 2" svg:x="0.55035in" svg:y="1.45139in" svg:width="4.87674in" svg:height="3.59549in" presentation:class="object" presentation:placeholder="false">
        <draw:text-box>
          <text:p text:style-name="a164" text:class-names="" text:cond-style-name=""><text:span text:style-name="a163" text:class-names="">Образец текста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Второй уровень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Объект 3" svg:x="5.59375in" svg:y="1.45139in" svg:width="4.87847in" svg:height="3.59549in" presentation:class="object" presentation:placeholder="false">
        <draw:text-box>
          <text:p text:style-name="a179" text:class-names="" text:cond-style-name=""><text:span text:style-name="a178" text:class-names="">Образец текста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Второй уровень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Дата 4" svg:x="0.55118in" svg:y="5.64882in" svg:width="2.56811in" svg:height="0.42717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Нижний колонтитул 5" svg:x="3.77008in" svg:y="5.64882in" svg:width="3.49409in" svg:height="0.42717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Номер слайда 6" svg:x="7.90394in" svg:y="5.64882in" svg:width="2.56811in" svg:height="0.42717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0.58346in" svg:y="0.83583in" svg:width="7.33228in" svg:height="4.12441in" presentation:class="page" draw:id="id5" presentation:style-name="a202" draw:name="Образ слайда 1">
          <svg:title/>
          <svg:desc/>
        </draw:page-thumbnail>
        <draw:frame draw:id="id6" presentation:style-name="a205" draw:name="Заметки 2" svg:x="0.85in" svg:y="5.2248in" svg:width="6.79961in" svg:height="4.94961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Верхний колонтитул 3" svg:x="0in" svg:y="0in" svg:width="3.68858in" svg:height="0.54961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Дата 4" svg:x="4.81102in" svg:y="0in" svg:width="3.68858in" svg:height="0.54961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Нижний колонтитул 5" svg:x="0in" svg:y="10.45in" svg:width="3.68858in" svg:height="0.54961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Номер слайда 6" svg:x="4.81102in" svg:y="10.45in" svg:width="3.68858in" svg:height="0.54961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9">
      <draw:frame draw:id="id32" presentation:style-name="a222" draw:name="Заголовок 1" svg:x="0.75868in" svg:y="0.32986in" svg:width="9.50868in" svg:height="1.19965in" presentation:class="title" presentation:placeholder="false">
        <draw:text-box>
          <text:p text:style-name="a221" text:class-names="" text:cond-style-name=""><text:span text:style-name="a220" text:class-names="">Образец заголовка</text:span></text:p>
        </draw:text-box>
        <svg:title/>
        <svg:desc/>
      </draw:frame>
      <draw:frame draw:id="id33" presentation:style-name="a226" draw:name="Текст 2" svg:x="0.75868in" svg:y="1.52083in" svg:width="4.66493in" svg:height="0.74479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</draw:text-box>
        <svg:title/>
        <svg:desc/>
      </draw:frame>
      <draw:frame draw:id="id34" presentation:style-name="a241" draw:name="Объект 3" svg:x="0.75868in" svg:y="2.26563in" svg:width="4.66493in" svg:height="3.3316in" presentation:class="object" presentation:placeholder="false">
        <draw:text-box>
          <text:p text:style-name="a228" text:class-names="" text:cond-style-name=""><text:span text:style-name="a227" text:class-names="">Образец текста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Второй уровень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Текст 4" svg:x="5.5816in" svg:y="1.52083in" svg:width="4.68576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title/>
        <svg:desc/>
      </draw:frame>
      <draw:frame draw:id="id36" presentation:style-name="a260" draw:name="Объект 5" svg:x="5.5816in" svg:y="2.26563in" svg:width="4.68576in" svg:height="3.3316in" presentation:class="object" presentation:placeholder="false">
        <draw:text-box>
          <text:p text:style-name="a247" text:class-names="" text:cond-style-name=""><text:span text:style-name="a246" text:class-names="">Образец текста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Второй уровень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Дата 6" svg:x="0.55118in" svg:y="5.64882in" svg:width="2.56811in" svg:height="0.42717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Нижний колонтитул 7" svg:x="3.77008in" svg:y="5.64882in" svg:width="3.49409in" svg:height="0.4271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Номер слайда 8" svg:x="7.90394in" svg:y="5.64882in" svg:width="2.56811in" svg:height="0.4271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0.58346in" svg:y="0.83583in" svg:width="7.33228in" svg:height="4.12441in" presentation:class="page" draw:id="id5" presentation:style-name="a270" draw:name="Образ слайда 1">
          <svg:title/>
          <svg:desc/>
        </draw:page-thumbnail>
        <draw:frame draw:id="id6" presentation:style-name="a273" draw:name="Заметки 2" svg:x="0.85in" svg:y="5.2248in" svg:width="6.79961in" svg:height="4.94961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Верхний колонтитул 3" svg:x="0in" svg:y="0in" svg:width="3.68858in" svg:height="0.54961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Дата 4" svg:x="4.81102in" svg:y="0in" svg:width="3.68858in" svg:height="0.54961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Нижний колонтитул 5" svg:x="0in" svg:y="10.45in" svg:width="3.68858in" svg:height="0.54961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Номер слайда 6" svg:x="4.81102in" svg:y="10.45in" svg:width="3.68858in" svg:height="0.54961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7">
      <draw:frame draw:id="id40" presentation:style-name="a290" draw:name="Заголовок 1" svg:x="0.55118in" svg:y="0.24724in" svg:width="9.92087in" svg:height="1.03504in" presentation:class="title" presentation:placeholder="false">
        <draw:text-box>
          <text:p text:style-name="a289" text:class-names="" text:cond-style-name=""><text:span text:style-name="a288" text:class-names="">Образец заголовка</text:span></text:p>
        </draw:text-box>
        <svg:title/>
        <svg:desc/>
      </draw:frame>
      <draw:frame draw:id="id41" presentation:style-name="a293" draw:name="Дата 2" svg:x="0.55118in" svg:y="5.64882in" svg:width="2.56811in" svg:height="0.42717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Нижний колонтитул 3" svg:x="3.77008in" svg:y="5.64882in" svg:width="3.49409in" svg:height="0.4271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Номер слайда 4" svg:x="7.90394in" svg:y="5.64882in" svg:width="2.56811in" svg:height="0.42717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0.58346in" svg:y="0.83583in" svg:width="7.33228in" svg:height="4.12441in" presentation:class="page" draw:id="id5" presentation:style-name="a300" draw:name="Образ слайда 1">
          <svg:title/>
          <svg:desc/>
        </draw:page-thumbnail>
        <draw:frame draw:id="id6" presentation:style-name="a303" draw:name="Заметки 2" svg:x="0.85in" svg:y="5.2248in" svg:width="6.79961in" svg:height="4.94961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Верхний колонтитул 3" svg:x="0in" svg:y="0in" svg:width="3.68858in" svg:height="0.54961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Дата 4" svg:x="4.81102in" svg:y="0in" svg:width="3.68858in" svg:height="0.54961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Нижний колонтитул 5" svg:x="0in" svg:y="10.45in" svg:width="3.68858in" svg:height="0.54961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Номер слайда 6" svg:x="4.81102in" svg:y="10.45in" svg:width="3.68858in" svg:height="0.54961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7">
      <draw:frame draw:id="id44" presentation:style-name="a320" draw:name="Дата 1" svg:x="0.55118in" svg:y="5.64882in" svg:width="2.56811in" svg:height="0.42717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Нижний колонтитул 2" svg:x="3.77008in" svg:y="5.64882in" svg:width="3.49409in" svg:height="0.4271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Номер слайда 3" svg:x="7.90394in" svg:y="5.64882in" svg:width="2.56811in" svg:height="0.42717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.58346in" svg:y="0.83583in" svg:width="7.33228in" svg:height="4.12441in" presentation:class="page" draw:id="id5" presentation:style-name="a327" draw:name="Образ слайда 1">
          <svg:title/>
          <svg:desc/>
        </draw:page-thumbnail>
        <draw:frame draw:id="id6" presentation:style-name="a330" draw:name="Заметки 2" svg:x="0.85in" svg:y="5.2248in" svg:width="6.79961in" svg:height="4.94961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Верхний колонтитул 3" svg:x="0in" svg:y="0in" svg:width="3.68858in" svg:height="0.54961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Дата 4" svg:x="4.81102in" svg:y="0in" svg:width="3.68858in" svg:height="0.54961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Нижний колонтитул 5" svg:x="0in" svg:y="10.45in" svg:width="3.68858in" svg:height="0.54961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Номер слайда 6" svg:x="4.81102in" svg:y="10.45in" svg:width="3.68858in" svg:height="0.54961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4">
      <draw:frame draw:id="id47" presentation:style-name="a347" draw:name="Заголовок 1" svg:x="0.75868in" svg:y="0.41319in" svg:width="3.55556in" svg:height="1.44792in" presentation:class="title" presentation:placeholder="false">
        <draw:text-box>
          <text:p text:style-name="a346" text:class-names="" text:cond-style-name=""><text:span text:style-name="a345" text:class-names="">Образец заголовка</text:span></text:p>
        </draw:text-box>
        <svg:title/>
        <svg:desc/>
      </draw:frame>
      <draw:frame draw:id="id48" presentation:style-name="a362" draw:name="Объект 2" svg:x="4.6875in" svg:y="0.89236in" svg:width="5.57986in" svg:height="4.40799in" presentation:class="object" presentation:placeholder="false">
        <draw:text-box>
          <text:p text:style-name="a349" text:class-names="" text:cond-style-name=""><text:span text:style-name="a348" text:class-names="">Образец текста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Второй уровень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Текст 3" svg:x="0.75868in" svg:y="1.86111in" svg:width="3.55556in" svg:height="3.44618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</draw:text-box>
        <svg:title/>
        <svg:desc/>
      </draw:frame>
      <draw:frame draw:id="id50" presentation:style-name="a369" draw:name="Дата 4" svg:x="0.55118in" svg:y="5.64882in" svg:width="2.56811in" svg:height="0.42717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Нижний колонтитул 5" svg:x="3.77008in" svg:y="5.64882in" svg:width="3.49409in" svg:height="0.42717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Номер слайда 6" svg:x="7.90394in" svg:y="5.64882in" svg:width="2.56811in" svg:height="0.42717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0.58346in" svg:y="0.83583in" svg:width="7.33228in" svg:height="4.12441in" presentation:class="page" draw:id="id5" presentation:style-name="a376" draw:name="Образ слайда 1">
          <svg:title/>
          <svg:desc/>
        </draw:page-thumbnail>
        <draw:frame draw:id="id6" presentation:style-name="a379" draw:name="Заметки 2" svg:x="0.85in" svg:y="5.2248in" svg:width="6.79961in" svg:height="4.94961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Верхний колонтитул 3" svg:x="0in" svg:y="0in" svg:width="3.68858in" svg:height="0.54961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Дата 4" svg:x="4.81102in" svg:y="0in" svg:width="3.68858in" svg:height="0.54961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Нижний колонтитул 5" svg:x="0in" svg:y="10.45in" svg:width="3.68858in" svg:height="0.54961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Номер слайда 6" svg:x="4.81102in" svg:y="10.45in" svg:width="3.68858in" svg:height="0.54961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3">
      <draw:frame draw:id="id53" presentation:style-name="a396" draw:name="Заголовок 1" svg:x="0.75868in" svg:y="0.41319in" svg:width="3.55556in" svg:height="1.44792in" presentation:class="title" presentation:placeholder="false">
        <draw:text-box>
          <text:p text:style-name="a395" text:class-names="" text:cond-style-name=""><text:span text:style-name="a394" text:class-names="">Образец заголовка</text:span></text:p>
        </draw:text-box>
        <svg:title/>
        <svg:desc/>
      </draw:frame>
      <draw:frame draw:id="id54" presentation:style-name="a399" draw:name="Рисунок 2" svg:x="4.6875in" svg:y="0.89236in" svg:width="5.57986in" svg:height="4.40799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Текст 3" svg:x="0.75868in" svg:y="1.86111in" svg:width="3.55556in" svg:height="3.44618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Образец текста</text:span></text:p>
            </text:list-item>
          </text:list>
        </draw:text-box>
        <svg:title/>
        <svg:desc/>
      </draw:frame>
      <draw:frame draw:id="id56" presentation:style-name="a406" draw:name="Дата 4" svg:x="0.55118in" svg:y="5.64882in" svg:width="2.56811in" svg:height="0.42717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Нижний колонтитул 5" svg:x="3.77008in" svg:y="5.64882in" svg:width="3.49409in" svg:height="0.42717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Номер слайда 6" svg:x="7.90394in" svg:y="5.64882in" svg:width="2.56811in" svg:height="0.42717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0.58346in" svg:y="0.83583in" svg:width="7.33228in" svg:height="4.12441in" presentation:class="page" draw:id="id5" presentation:style-name="a413" draw:name="Образ слайда 1">
          <svg:title/>
          <svg:desc/>
        </draw:page-thumbnail>
        <draw:frame draw:id="id6" presentation:style-name="a416" draw:name="Заметки 2" svg:x="0.85in" svg:y="5.2248in" svg:width="6.79961in" svg:height="4.94961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Верхний колонтитул 3" svg:x="0in" svg:y="0in" svg:width="3.68858in" svg:height="0.54961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Дата 4" svg:x="4.81102in" svg:y="0in" svg:width="3.68858in" svg:height="0.54961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Нижний колонтитул 5" svg:x="0in" svg:y="10.45in" svg:width="3.68858in" svg:height="0.54961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Номер слайда 6" svg:x="4.81102in" svg:y="10.45in" svg:width="3.68858in" svg:height="0.54961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0">
      <draw:frame draw:id="id59" presentation:style-name="a433" draw:name="Заголовок 1" svg:x="0.55118in" svg:y="0.24724in" svg:width="9.92087in" svg:height="1.03504in" presentation:class="title" presentation:placeholder="false">
        <draw:text-box>
          <text:p text:style-name="a432" text:class-names="" text:cond-style-name=""><text:span text:style-name="a431" text:class-names="">Образец заголовка</text:span></text:p>
        </draw:text-box>
        <svg:title/>
        <svg:desc/>
      </draw:frame>
      <draw:frame draw:id="id60" presentation:style-name="a449" draw:name="Вертикальный текст 2" svg:x="0.55118in" svg:y="1.45079in" svg:width="9.92087in" svg:height="3.59606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Образец текста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Второй уровень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Дата 3" svg:x="0.55118in" svg:y="5.64882in" svg:width="2.56811in" svg:height="0.42717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Нижний колонтитул 4" svg:x="3.77008in" svg:y="5.64882in" svg:width="3.49409in" svg:height="0.42717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Номер слайда 5" svg:x="7.90394in" svg:y="5.64882in" svg:width="2.56811in" svg:height="0.42717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0.58346in" svg:y="0.83583in" svg:width="7.33228in" svg:height="4.12441in" presentation:class="page" draw:id="id5" presentation:style-name="a459" draw:name="Образ слайда 1">
          <svg:title/>
          <svg:desc/>
        </draw:page-thumbnail>
        <draw:frame draw:id="id6" presentation:style-name="a462" draw:name="Заметки 2" svg:x="0.85in" svg:y="5.2248in" svg:width="6.79961in" svg:height="4.94961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Верхний колонтитул 3" svg:x="0in" svg:y="0in" svg:width="3.68858in" svg:height="0.54961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Дата 4" svg:x="4.81102in" svg:y="0in" svg:width="3.68858in" svg:height="0.54961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Нижний колонтитул 5" svg:x="0in" svg:y="10.45in" svg:width="3.68858in" svg:height="0.54961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Номер слайда 6" svg:x="4.81102in" svg:y="10.45in" svg:width="3.68858in" svg:height="0.54961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6">
      <draw:frame draw:id="id64" presentation:style-name="a479" draw:name="Вертикальный заголовок 1" svg:x="7.99306in" svg:y="0.24653in" svg:width="2.47917in" svg:height="4.80035in" presentation:class="title" presentation:placeholder="false">
        <draw:text-box>
          <text:p text:style-name="a478" text:class-names="" text:cond-style-name=""><text:span text:style-name="a477" text:class-names="">Образец заголовка</text:span></text:p>
        </draw:text-box>
        <svg:title/>
        <svg:desc/>
      </draw:frame>
      <draw:frame draw:id="id65" presentation:style-name="a495" draw:name="Вертикальный текст 2" svg:x="0.55035in" svg:y="0.24653in" svg:width="7.27604in" svg:height="4.8003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Образец текста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Второй уровень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Дата 3" svg:x="0.55118in" svg:y="5.64882in" svg:width="2.56811in" svg:height="0.42717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Нижний колонтитул 4" svg:x="3.77008in" svg:y="5.64882in" svg:width="3.49409in" svg:height="0.42717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Номер слайда 5" svg:x="7.90394in" svg:y="5.64882in" svg:width="2.56811in" svg:height="0.42717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0.58346in" svg:y="0.83583in" svg:width="7.33228in" svg:height="4.12441in" presentation:class="page" draw:id="id5" presentation:style-name="a505" draw:name="Образ слайда 1">
          <svg:title/>
          <svg:desc/>
        </draw:page-thumbnail>
        <draw:frame draw:id="id6" presentation:style-name="a508" draw:name="Заметки 2" svg:x="0.85in" svg:y="5.2248in" svg:width="6.79961in" svg:height="4.94961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Верхний колонтитул 3" svg:x="0in" svg:y="0in" svg:width="3.68858in" svg:height="0.54961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Дата 4" svg:x="4.81102in" svg:y="0in" svg:width="3.68858in" svg:height="0.54961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Нижний колонтитул 5" svg:x="0in" svg:y="10.45in" svg:width="3.68858in" svg:height="0.54961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Номер слайда 6" svg:x="4.81102in" svg:y="10.45in" svg:width="3.68858in" svg:height="0.54961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Верхний колонтитул 1" svg:x="0in" svg:y="0in" svg:width="3.68858in" svg:height="0.54961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Дата 2" svg:x="4.81102in" svg:y="0in" svg:width="3.68858in" svg:height="0.5496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Нижний колонтитул 3" svg:x="0in" svg:y="10.45in" svg:width="3.68858in" svg:height="0.5496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Номер слайда 4" svg:x="4.81102in" svg:y="10.45in" svg:width="3.68858in" svg:height="0.5496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9375in" svg:y="1.32813in" svg:width="3.48611in" svg:height="1.96007in"/>
      <draw:page-thumbnail draw:page-number="2" svg:x="4.4184in" svg:y="1.32813in" svg:width="3.48611in" svg:height="1.96007in"/>
      <draw:page-thumbnail draw:page-number="3" svg:x="0.59375in" svg:y="4.51736in" svg:width="3.48611in" svg:height="1.96007in"/>
      <draw:page-thumbnail draw:page-number="4" svg:x="4.4184in" svg:y="4.51736in" svg:width="3.48611in" svg:height="1.96007in"/>
      <draw:page-thumbnail draw:page-number="5" svg:x="0.59375in" svg:y="7.7066in" svg:width="3.48611in" svg:height="1.96007in"/>
      <draw:page-thumbnail draw:page-number="6" svg:x="4.4184in" svg:y="7.7066in" svg:width="3.48611in" svg:height="1.9600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user</meta:initial-creator>
    <dc:creator>user</dc:creator>
    <meta:creation-date>2017-10-20T23:41:18Z</meta:creation-date>
    <dc:date>2024-11-11T07:14:28Z</dc:date>
    <meta:editing-cycles>3</meta:editing-cycles>
    <meta:editing-duration>PT6649S</meta:editing-duration>
    <meta:document-statistic meta:paragraph-count="14" meta:word-count="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